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941b9e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10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41b9e" style:font-weight-asian="bold" style:font-weight-complex="bold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70ce4b" fo:background-color="#ffffff" loext:char-shading-value="0"/>
    </style:style>
    <style:style style:name="T6" style:family="text">
      <style:text-properties officeooo:rsid="0038a264" fo:background-color="#ffffff" loext:char-shading-value="0"/>
    </style:style>
    <style:style style:name="T7" style:family="text">
      <style:text-properties officeooo:rsid="008b38f3" fo:background-color="#ffffff" loext:char-shading-value="0"/>
    </style:style>
    <style:style style:name="T8" style:family="text">
      <style:text-properties officeooo:rsid="0094fea4" fo:background-color="#ffffff" loext:char-shading-value="0"/>
    </style:style>
    <style:style style:name="T9" style:family="text">
      <style:text-properties fo:language="es" fo:country="AR" fo:font-style="normal" officeooo:rsid="00379ce3" style:font-name-asian="Verdana" style:font-style-asian="normal" style:font-name-complex="Verdana" style:language-complex="ar" style:country-complex="SA" style:font-style-complex="normal"/>
    </style:style>
    <style:style style:name="T10" style:family="text">
      <style:text-properties fo:language="es" fo:country="AR" fo:font-style="normal" officeooo:rsid="00941b9e" style:font-name-asian="Verdana" style:font-style-asian="normal" style:font-name-complex="Verdana" style:language-complex="ar" style:country-complex="SA" style:font-style-complex="normal"/>
    </style:style>
    <style:style style:name="T11" style:family="text">
      <style:text-properties fo:language="es" fo:country="AR" fo:font-style="normal" fo:font-weight="bold" officeooo:rsid="00379ce3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2" style:family="text">
      <style:text-properties officeooo:rsid="0018fee3"/>
    </style:style>
    <style:style style:name="T13" style:family="text">
      <style:text-properties officeooo:rsid="006a0896"/>
    </style:style>
    <style:style style:name="T14" style:family="text">
      <style:text-properties officeooo:rsid="008d4958"/>
    </style:style>
    <style:style style:name="T15" style:family="text">
      <style:text-properties officeooo:rsid="00941b9e"/>
    </style:style>
    <style:style style:name="T16" style:family="text">
      <style:text-properties officeooo:rsid="0094fea4"/>
    </style:style>
    <style:style style:name="T17" style:family="text">
      <style:text-properties officeooo:rsid="0096f925"/>
    </style:style>
    <style:style style:name="T18" style:family="text">
      <style:text-properties officeooo:rsid="0098753a"/>
    </style:style>
    <style:style style:name="T19" style:family="text">
      <style:text-properties fo:font-weight="normal" officeooo:rsid="00941b9e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/>
      <text:p text:style-name="P5">La Comisión de Asuntos Laborales, Gremiales y de Previsión, ha considerado <text:s/>el <text:span text:style-name="T12">p</text:span>royecto de <text:span text:style-name="T12">c</text:span>omunicación<text:span text:style-name="T2"> </text:span><text:span text:style-name="T3">40301</text:span><text:span text:style-name="T2"> – <text:s/></text:span><text:span text:style-name="T11">CD – FP – PS, <text:s/></text:span><text:span text:style-name="T10">del Diputado </text:span><text:span text:style-name="T9">LENCI</text:span><text:span text:style-name="T13">, por el cual se solicita disponga informar cuantos comités y delegados se han registrado durante el año 2020 resolución 92/2011 del Ministerio de Trabajo y Seguridad Social de Santa Fe, creados por Ley 12.913, reglamentado por Decreto 396/2009</text:span>; y,<text:span text:style-name="T6"> </text:span><text:span text:style-name="T4">por las razones expuestas en los fundamentos y las que podrá dar el miembro informante, esta Comisión aconseja la aprobación del </text:span><text:span text:style-name="T8">siguiente </text:span><text:span text:style-name="T5">texto </text:span><text:span text:style-name="T8">con modificaciones</text:span><text:span text:style-name="T7">:</text:span></text:p>
      <text:p text:style-name="P7"/>
      <text:p text:style-name="P7">PROYECTO DE COMUNICACIÓN</text:p>
      <text:p text:style-name="P4"/>
      <text:p text:style-name="P6">La <text:span text:style-name="T14">Cámara</text:span> de Diputados de la Provincia <text:span text:style-name="T14">vería</text:span> con agrado q<text:span text:style-name="T14">ue</text:span> el Poder Ejecutivo, por intermedio del organismo que corresponda, informe en relaci<text:span text:style-name="T16">ó</text:span>n a los <text:span text:style-name="T16">Comités</text:span> de Salud y Seguridad en el Trabajo creados por Ley 12913, reglamentada por Decreto 396/2009, <text:span text:style-name="T16">en el ámbito del Ministerio de Trabajo, Empleo y Seguridad Social, </text:span>lo siguiente:</text:p>
      <text:p text:style-name="P6"/>
      <text:list xml:id="list3706798598" text:style-name="L1">
        <text:list-item>
          <text:p text:style-name="P10">cu<text:span text:style-name="T16">á</text:span>ntos <text:span text:style-name="T16">comités </text:span>y delegados se han registrado <text:span text:style-name="T16">desde enero a septiembre del corriente año</text:span>, <text:span text:style-name="T16">de acuerdo a la R</text:span>esoluci<text:span text:style-name="T16">ó</text:span>n 92/2011 del <text:span text:style-name="T16">mencionado Ministerio</text:span>;</text:p>
        </text:list-item>
        <text:list-item>
          <text:p text:style-name="P10"><text:span text:style-name="T17">si se realizaron </text:span>acciones de control <text:span text:style-name="T17">por parte del </text:span>Ministerio a fin de verificar el funcionamiento de los Co<text:span text:style-name="T17">mités</text:span> constituidos y delegados de prevenci<text:span text:style-name="T17">ó</text:span>n en la elaboraci<text:span text:style-name="T17">ó</text:span>n del Programa Anual de Prevenci<text:span text:style-name="T17">ó</text:span>n;</text:p>
        </text:list-item>
        <text:list-item>
          <text:p text:style-name="P10"><text:span text:style-name="T16">qué acciones, capacitaciones, supervisiones y publicaciones se llevaron <text:s/>adelante en ese periodo, conforme lo establece </text:span>el <text:span text:style-name="T16">artículo</text:span> 33 de la <text:span text:style-name="T16">Ley 12913;</text:span> y,</text:p>
        </text:list-item>
        <text:list-item>
          <text:p text:style-name="P10"><text:span text:style-name="T18">qué acciones se</text:span> tomaron a fin de registrar las medidas de prevenci<text:span text:style-name="T18">ó</text:span>n de COVID-19 en el marco de los Com<text:span text:style-name="T18">ités</text:span>, respecto de cada rama de activida<text:span text:style-name="T18">d.</text:span></text:p>
          <text:p text:style-name="P10"/>
        </text:list-item>
      </text:list>
      <text:p text:style-name="P11"><text:soft-page-break/>SALA DE LA COMISIÓN <text:span text:style-name="T15">EN MEET, </text:span><text:span text:style-name="T19">7 de octubre de 2020.</text:span></text:p>
      <text:p text:style-name="P3"/>
      <text:p text:style-name="P3"><text:span text:style-name="T2">Firmantes:</text:span> Diputados PALO OLIVER, BASILE, DEL FRADE, BRAVO, DE PONTI, DI STEFANO y FLORITO .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4-27T12:55:00</meta:creation-date>
    <dc:date>2020-10-07T15:51:43.615032950</dc:date>
    <meta:print-date>2020-08-19T10:45:29.044830718</meta:print-date>
    <meta:editing-cycles>127</meta:editing-cycles>
    <meta:editing-duration>PT4H50M18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2" meta:paragraph-count="13" meta:word-count="304" meta:character-count="1897" meta:non-whitespace-character-count="1600"/>
  </office:meta>
</office:document-meta>
</file>